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size="28pt" style:font-size-asian="28pt"/>
    </style:style>
    <style:style style:name="P2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50%" fo:text-indent="0.5555in"/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line-height="150%" fo:text-indent="0.8333in"/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15" style:parent-style-name="內文" style:family="paragraph">
      <style:paragraph-properties style:snap-to-layout-grid="false" fo:line-height="150%"/>
      <style:text-properties style:font-name-asian="標楷體" fo:font-size="20pt" style:font-size-asian="20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P2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/>
    </style:style>
    <style:style style:name="P24" style:parent-style-name="內文" style:family="paragraph">
      <style:paragraph-properties style:snap-to-layout-grid="false" fo:text-align="start" fo:line-height="150%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領<text:s text:c="4"/>據</text:p>
      <text:p text:style-name="P2"/>
      <text:p text:style-name="P3">茲領到<text:s text:c="23"/>費用</text:p>
      <text:p text:style-name="P4">新台幣<text:s text:c="14"/>元整<text:s text:c="21"/></text:p>
      <text:p text:style-name="P5"/>
      <text:p text:style-name="P6">此<text:s text:c="2"/>據</text:p>
      <text:p text:style-name="P7"/>
      <text:p text:style-name="P8"/>
      <text:p text:style-name="P9"><text:span text:style-name="T10">台南應用科技大學</text:span><text:span text:style-name="T11"><text:s/></text:span><text:span text:style-name="T12">台照</text:span><text:bookmark-start text:name="_GoBack"/><text:bookmark-end text:name="_GoBack"/></text:p>
      <text:p text:style-name="P13"/>
      <text:p text:style-name="P14"/>
      <text:p text:style-name="P15"/>
      <text:p text:style-name="P16"><text:span text:style-name="T17"><text:s text:c="21"/></text:span><text:span text:style-name="T18">領款人：</text:span><text:span text:style-name="T19"><text:s text:c="14"/></text:span><text:span text:style-name="T20">蓋章</text:span></text:p>
      <text:p text:style-name="P21"/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479in" fo:margin-left="0.8479in" fo:margin-bottom="0.8479in" fo:margin-right="0.8479in" fo:border="0.0833in solid #000000" fo:padding="0.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據</dc:title>
    <meta:initial-creator>aduser</meta:initial-creator>
    <dc:creator>owner</dc:creator>
    <meta:creation-date>2020-08-18T11:23:00Z</meta:creation-date>
    <dc:date>2023-03-14T17:01:00Z</dc:date>
    <meta:print-date>2012-12-04T03:3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